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erleende evenementenvergunning aan<text:span text:style-name="nadrukvet"> Stichting Landgraafs Tentfeesten</text:span> voor Landgraafse tentfeesten d.d. 3-6-2022 t/m 6-6-2022 op locatie Melchersstraat o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49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Verleende evenementenvergunningen week 1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63</meta:user-defined>
    <meta:user-defined meta:name="OVERHEIDop.GmbID/DC.identifier">gmb-2022-174963</meta:user-defined>
    <meta:user-defined meta:name="OVERHEIDop.versieInformatie"/>
  </office:meta>
</office:document-meta>
</file>