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uzernestraat 55, Nieuw-Vennep - De Indische B.V. - het plaatsen van bovengrondse silo's CO2/N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amp;lt;br&amp;gt;De aanvraag betreft het plaatsen van bovengrondse silo's CO2/N2.&amp;lt;br&amp;gt; &amp;lt;br&amp;gt;Aanvrager: De Indische B.V.&amp;lt;br&amp;gt;Zaaknummer: 109351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4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96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6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6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48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uzernestraat 55, Nieuw-Vennep - De Indische B.V. - het plaatsen van bovengrondse silo's CO2/N2</meta:user-defined>
    <meta:user-defined meta:name="DCTERMS.W3CDTF/DCTERMS.available">2022-04-19</meta:user-defined>
    <meta:user-defined meta:name="DCTERMS.W3CDTF/OVERHEIDop.jaargang">2022</meta:user-defined>
    <meta:user-defined meta:name="OVERHEIDop.publicationIssue">174960</meta:user-defined>
    <meta:user-defined meta:name="OVERHEIDop.GmbID/DC.identifier">gmb-2022-174960</meta:user-defined>
    <meta:user-defined meta:name="OVERHEIDop.versieInformatie"/>
  </office:meta>
</office:document-meta>
</file>