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 Riethoven, inzamelen van statiegeld flessen op 6 mei 2022 van 09.00 uur tot 20.00 uu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2-0515</text:p>
            <text:p text:style-name="common-al">Omschrijving: de kern Riethoven, inzamelen van statiegeld flessen op 6 mei 2022 van 09.00 uur tot 20.00 uur</text:p>
            <text:p text:style-name="common-al">Dit besluit ligt vanaf 15 april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5 april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495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95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95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APV vergunning, de kern Riethoven, inzamelen van statiegeld flessen op 6 mei 2022 van 09.00 uur tot 20.00 uur</meta:user-defined>
    <meta:user-defined meta:name="DCTERMS.W3CDTF/DCTERMS.available">2022-04-19</meta:user-defined>
    <meta:user-defined meta:name="DCTERMS.W3CDTF/OVERHEIDop.jaargang">2022</meta:user-defined>
    <meta:user-defined meta:name="OVERHEIDop.publicationIssue">174958</meta:user-defined>
    <meta:user-defined meta:name="OVERHEIDop.GmbID/DC.identifier">gmb-2022-174958</meta:user-defined>
    <meta:user-defined meta:name="OVERHEIDop.versieInformatie"/>
  </office:meta>
</office:document-meta>
</file>