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wilgen aan Rekerdijk, naast Rinnewaard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Rekerdijk, naast Rinnewaard 1 Alkmaar</text:span>: het kappen van twee wilgen (met herplant) Datum ontvangst: 12 april 2022.</text:p>
            <text:p text:style-name="common-al">Zaaknummer: 000030873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95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0873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twee wilgen aan Rekerdijk, naast Rinnewaard 1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956</meta:user-defined>
    <meta:user-defined meta:name="OVERHEIDop.GmbID/DC.identifier">gmb-2022-174956</meta:user-defined>
    <meta:user-defined meta:name="OVERHEIDop.versieInformatie"/>
  </office:meta>
</office:document-meta>
</file>