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ommerenstraat 4&amp; Paderbornstraat 21 (zaaknummer 0193ESUITE27912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791282021, <text:span text:style-name="nadrukvet">Pommerenstraat 4&amp; Paderbornstraat 21,</text:span> voor het uitbreiden van het Wehkamp distributiecentrum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495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in het kader van de Wet Milieubeheer, Pommerenstraat 4&amp; Paderbornstraat 21 (zaaknummer 0193ESUITE2791282021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54</meta:user-defined>
    <meta:user-defined meta:name="OVERHEIDop.GmbID/DC.identifier">gmb-2022-174954</meta:user-defined>
    <meta:user-defined meta:name="OVERHEIDop.versieInformatie"/>
  </office:meta>
</office:document-meta>
</file>