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hortensia’s op zaterdag 7 mei op hoek van de Kostverlorenkade aan Rijksstraatweg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last-al">Het college van burgemeester en wethouders van West Betuwe heeft een incidentele standplaatsvergunning verleend voor de verkoop van hortensia’s op zaterdag 7 mei op hoek van de Kostverlorenkade aan de Rijksstraatweg te Geldermalsen (verzonden op 7 april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495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hortensia’s op zaterdag 7 mei op hoek van de Kostverlorenkade aan Rijksstraatweg te Geldermal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53</meta:user-defined>
    <meta:user-defined meta:name="OVERHEIDop.GmbID/DC.identifier">gmb-2022-174953</meta:user-defined>
    <meta:user-defined meta:name="OVERHEIDop.versieInformatie"/>
  </office:meta>
</office:document-meta>
</file>