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/dodenherdenking/bevrijdingsfestival op 27 april 2022, 4 en 5 mei 2022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  <table:table-cell table:style-name="entry" table:number-rows-spanned="1" table:number-columns-spanned="1">
                    <text:p text:style-name="table_al">27 april 2022</text:p>
                  </table:table-cell>
                  <table:table-cell table:style-name="entry" table:number-rows-spanned="1" table:number-columns-spanned="1">
                    <text:p text:style-name="table_al">13.00-18: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  <table:table-cell table:style-name="entry" table:number-rows-spanned="1" table:number-columns-spanned="1">
                    <text:p text:style-name="table_al">19.00-20.3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festival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  <table:table-cell table:style-name="entry" table:number-rows-spanned="1" table:number-columns-spanned="1">
                    <text:p text:style-name="table_al">14.00-23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VTC Wamel, Pastoor Kurstjensplein. Daarnaast kranslegging bij oorlogsmonument op hoek Dorpsstraat-Clarissenstraat te Wamel. Route optocht Koningsdag: begin en eindpunt VTC, via Dorpsstraat-Nieuw Hollenhof-St. Henricusstraat-Lakenstraat-Stationsstraat-Dorpsstraat-Clarissenstraat te Wamel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14 april 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7919</meta:user-defined>
    <dc:language>nl</dc:language>
    <meta:user-defined meta:name="OVERHEIDop.locatietype/OVERHEIDop.gebiedsmarkering">Woonplaats</meta:user-defined>
    <meta:user-defined meta:name="DC.title">Toestemming voor Koningsdag/dodenherdenking/bevrijdingsfestival op 27 april 2022, 4 en 5 mei 2022 in Wam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52</meta:user-defined>
    <meta:user-defined meta:name="OVERHEIDop.GmbID/DC.identifier">gmb-2022-174952</meta:user-defined>
    <meta:user-defined meta:name="OVERHEIDop.versieInformatie"/>
  </office:meta>
</office:document-meta>
</file>