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Wielervereniging Noord-Westhoek / Wieler Toerclub, het organiseren van een Zomeravond Wielerronde in Staphorst. Het evenement zal plaatsvinden op donderdag 21 april 2022 (verzonden 14 april 2022/Z4143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9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4-19</meta:user-defined>
    <meta:user-defined meta:name="DCTERMS.W3CDTF/OVERHEIDop.jaargang">2022</meta:user-defined>
    <meta:user-defined meta:name="OVERHEIDop.publicationIssue">174948</meta:user-defined>
    <meta:user-defined meta:name="OVERHEIDop.GmbID/DC.identifier">gmb-2022-174948</meta:user-defined>
    <meta:user-defined meta:name="OVERHEIDop.versieInformatie"/>
  </office:meta>
</office:document-meta>
</file>