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rtenkampstraat 12 te Veendam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acht zonnepanelen </text:p>
            <text:p text:style-name="common-al">Locatie: Hertenkampstraat 12 9641GA te Veendam </text:p>
            <text:p text:style-name="common-al">Datum ontvangst: 8 april 2022 (kenmerk 2022-022335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494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4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4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2335</meta:user-defined>
    <dc:language>nl</dc:language>
    <meta:user-defined meta:name="OVERHEIDop.locatietype/OVERHEIDop.gebiedsmarkering">Adres</meta:user-defined>
    <meta:user-defined meta:name="DC.title">Ontvangen aanvraag omgevingsvergunning, Hertenkampstraat 12 te Veendam, Bouw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45</meta:user-defined>
    <meta:user-defined meta:name="OVERHEIDop.GmbID/DC.identifier">gmb-2022-174945</meta:user-defined>
    <meta:user-defined meta:name="OVERHEIDop.versieInformatie"/>
  </office:meta>
</office:document-meta>
</file>