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land 41 in Nieuwveen - het verbouwen van een stal naar zes Bed en Breakfast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1 in Nieuwveen - zaaknummer W-2022-0102 - aanvraag  omgevingsvergunning  voor het verbouwen van een stal naar zes Bed en Breakfast kamers - ingekomen op 30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494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lokland 41 in Nieuwveen - het verbouwen van een stal naar zes Bed en Breakfast kamer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43</meta:user-defined>
    <meta:user-defined meta:name="OVERHEIDop.GmbID/DC.identifier">gmb-2022-174943</meta:user-defined>
    <meta:user-defined meta:name="OVERHEIDop.versieInformatie"/>
  </office:meta>
</office:document-meta>
</file>