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Tricht’ op woensdag 27 april 2022 rondom het dorpshuis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Koningsdag Tricht’ aan het rondom het dorpshuis in Tricht op woensdag 27 april 2022 van 11:30 uur tot 20:00 uur. (verzonden op 7 april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 Op digitale infozui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49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Koningsdag Tricht’ op woensdag 27 april 2022 rondom het dorpshuis te Tricht</meta:user-defined>
    <meta:user-defined meta:name="DCTERMS.W3CDTF/DCTERMS.available">2022-04-19</meta:user-defined>
    <meta:user-defined meta:name="DCTERMS.W3CDTF/OVERHEIDop.jaargang">2022</meta:user-defined>
    <meta:user-defined meta:name="OVERHEIDop.publicationIssue">174939</meta:user-defined>
    <meta:user-defined meta:name="OVERHEIDop.GmbID/DC.identifier">gmb-2022-174939</meta:user-defined>
    <meta:user-defined meta:name="OVERHEIDop.versieInformatie"/>
  </office:meta>
</office:document-meta>
</file>