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nieuwe in-of uitrit aan Troostlaan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H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ostlaan 61 Alkmaar</text:span>: het aanleggen van nieuwe in-of uitrit Datum ontvangst: 10 april 2022.</text:p>
            <text:p text:style-name="common-al">Zaaknummer: 00003078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9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07807</meta:user-defined>
    <dc:language>nl</dc:language>
    <meta:user-defined meta:name="OVERHEIDop.locatietype/OVERHEIDop.gebiedsmarkering">Adres</meta:user-defined>
    <meta:user-defined meta:name="DC.title">Aanvraag vergunning voor het aanleggen van nieuwe in-of uitrit aan Troostlaan 6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938</meta:user-defined>
    <meta:user-defined meta:name="OVERHEIDop.GmbID/DC.identifier">gmb-2022-174938</meta:user-defined>
    <meta:user-defined meta:name="OVERHEIDop.versieInformatie"/>
  </office:meta>
</office:document-meta>
</file>