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ngrach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V-2022-0103 voor een omgevingsvergunning op locatie Prinsengracht 5 in Ameide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9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ngracht 5 in Amei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36</meta:user-defined>
    <meta:user-defined meta:name="OVERHEIDop.GmbID/DC.identifier">gmb-2022-174936</meta:user-defined>
    <meta:user-defined meta:name="OVERHEIDop.versieInformatie"/>
  </office:meta>
</office:document-meta>
</file>