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64287, 's-Gravenweg 10 2631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OLO-nummer: 6764287</text:p>
            <text:p text:style-name="common-al">Locatie: 's-Gravenweg 10 2631PM Nootdorp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9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9390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DC.title">Verleende omgevingsvergunning: 6764287, 's-Gravenweg 10 2631PM Nootdo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30</meta:user-defined>
    <meta:user-defined meta:name="OVERHEIDop.GmbID/DC.identifier">gmb-2022-174930</meta:user-defined>
    <meta:user-defined meta:name="OVERHEIDop.versieInformatie"/>
  </office:meta>
</office:document-meta>
</file>