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OBM milieu) Kattendaal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april 2022 met toepassing van de uitgebreide voorbereidingsprocedure een omgevingsvergunning verleend voor :</text:p>
            <text:p text:style-name="common-al">Kattendaal 6 Laren, het veranderen van een milieu-inrichting; het omschakelen naar een vleeseendenhouderij (OBM milieu),  nr. 2022-235417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49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9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235417</meta:user-defined>
    <dc:language>nl</dc:language>
    <meta:user-defined meta:name="OVERHEIDop.locatietype/OVERHEIDop.gebiedsmarkering">Adres</meta:user-defined>
    <meta:user-defined meta:name="DC.title">Besluit Omgevingsvergunning uitgebreide procedure (OBM milieu) Kattendaal 6 La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4929</meta:user-defined>
    <meta:user-defined meta:name="OVERHEIDop.GmbID/DC.identifier">gmb-2022-174929</meta:user-defined>
    <meta:user-defined meta:name="OVERHEIDop.versieInformatie"/>
  </office:meta>
</office:document-meta>
</file>