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breken van een draagmuur aan Lijsterbeslaan 35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HA3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ijsterbeslaan 35 Oudorp</text:span>: het doorbreken van een draagmuur Datum ontvangst: 8 april 2022.</text:p>
            <text:p text:style-name="common-al">Zaaknummer: 000030701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92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2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2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307017</meta:user-defined>
    <dc:language>nl</dc:language>
    <meta:user-defined meta:name="OVERHEIDop.locatietype/OVERHEIDop.gebiedsmarkering">Adres</meta:user-defined>
    <meta:user-defined meta:name="DC.title">Aanvraag vergunning voor het doorbreken van een draagmuur aan Lijsterbeslaan 35 te Oudorp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928</meta:user-defined>
    <meta:user-defined meta:name="OVERHEIDop.GmbID/DC.identifier">gmb-2022-174928</meta:user-defined>
    <meta:user-defined meta:name="OVERHEIDop.versieInformatie"/>
  </office:meta>
</office:document-meta>
</file>