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217 te Nijmegen: verwijderen van asbest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2</text:p>
            <text:p text:style-name="common-al">
            <text:span text:style-name="nadrukvet">Omschrijving: </text:span>verwijderen van asbest bron M1 (Symfoniestraat 2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20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CFC9CFF-03C7-432C-95EF-A5794492A81A" xlink:type="simple">http://www.nijmegen.nl/vergunningpagina/?guid=DCFC9CFF-03C7-432C-95EF-A5794492A8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92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2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2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ymfoniestraat 217 te Nijmegen: verwijderen van asbest bron M1 - meldingen - Melding ontva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23</meta:user-defined>
    <meta:user-defined meta:name="OVERHEIDop.GmbID/DC.identifier">gmb-2022-174923</meta:user-defined>
    <meta:user-defined meta:name="OVERHEIDop.versieInformatie"/>
  </office:meta>
</office:document-meta>
</file>