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 Kade 9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</text:p>
            <text:p text:style-name="common-al">Locatie: AE Kade 9 9641EA te Veendam</text:p>
            <text:p text:style-name="common-al">Datum ontvangst: 10 april 2022 (kenmerk 2022-02218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9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181</meta:user-defined>
    <dc:language>nl</dc:language>
    <meta:user-defined meta:name="OVERHEIDop.locatietype/OVERHEIDop.gebiedsmarkering">Adres</meta:user-defined>
    <meta:user-defined meta:name="DC.title">Ontvangen aanvraag omgevingsvergunning, AE Kade 9 te Veendam, 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21</meta:user-defined>
    <meta:user-defined meta:name="OVERHEIDop.GmbID/DC.identifier">gmb-2022-174921</meta:user-defined>
    <meta:user-defined meta:name="OVERHEIDop.versieInformatie"/>
  </office:meta>
</office:document-meta>
</file>