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72 te Nijmegen: verwijderen van asbest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verwijderen van asbest bron 01 en 02 (Meijhorst 24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9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518C09-7F6A-4A76-9B8F-9A941F0BE60A" xlink:type="simple">http://www.nijmegen.nl/vergunningpagina/?guid=E4518C09-7F6A-4A76-9B8F-9A941F0BE6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2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472 te Nijmegen: verwijderen van asbest bron 01 en 02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20</meta:user-defined>
    <meta:user-defined meta:name="OVERHEIDop.GmbID/DC.identifier">gmb-2022-174920</meta:user-defined>
    <meta:user-defined meta:name="OVERHEIDop.versieInformatie"/>
  </office:meta>
</office:document-meta>
</file>