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31 te Nijmegen - T-1066100: verwijderen van asbest -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verwijderen van asbest - Bron 2 en 3 (Palmstraat 31 te Nijmegen - T-106610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16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75E324-1753-4BF4-9CC3-B4FE72CE3577" xlink:type="simple">http://www.nijmegen.nl/vergunningpagina/?guid=3075E324-1753-4BF4-9CC3-B4FE72CE35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1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lmstraat 31 te Nijmegen - T-1066100: verwijderen van asbest - Bron 2 en 3 - meldingen - Melding ontva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15</meta:user-defined>
    <meta:user-defined meta:name="OVERHEIDop.GmbID/DC.identifier">gmb-2022-174915</meta:user-defined>
    <meta:user-defined meta:name="OVERHEIDop.versieInformatie"/>
  </office:meta>
</office:document-meta>
</file>