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20 te Nijmegen: slopen en verwijderen van asbest - fase 0 voormalig Honig Complex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2</text:p>
            <text:p text:style-name="common-al">
            <text:span text:style-name="nadrukvet">Omschrijving: </text:span>slopen en verwijderen van asbest - fase 0 voormalig Honig Complex (Waalbandijk 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154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91933A6-B324-44B3-A572-6A8EFB5D4DCD" xlink:type="simple">http://www.nijmegen.nl/vergunningpagina/?guid=B91933A6-B324-44B3-A572-6A8EFB5D4D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91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1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1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albandijk 20 te Nijmegen: slopen en verwijderen van asbest - fase 0 voormalig Honig Complex - meldingen - Melding ontva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914</meta:user-defined>
    <meta:user-defined meta:name="OVERHEIDop.GmbID/DC.identifier">gmb-2022-174914</meta:user-defined>
    <meta:user-defined meta:name="OVERHEIDop.versieInformatie"/>
  </office:meta>
</office:document-meta>
</file>