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wee panden voor een nieuw pand aan Gedempte Nieuwesloot 16,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T16 1811KT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16, 18 Alkmaar</text:span>: het vervangen van twee panden voor een nieuw pand Datum ontvangst: 11 april 2022.</text:p>
            <text:p text:style-name="common-al">Zaaknummer: 00003082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91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82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twee panden voor een nieuw pand aan Gedempte Nieuwesloot 16, 18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13</meta:user-defined>
    <meta:user-defined meta:name="OVERHEIDop.GmbID/DC.identifier">gmb-2022-174913</meta:user-defined>
    <meta:user-defined meta:name="OVERHEIDop.versieInformatie"/>
  </office:meta>
</office:document-meta>
</file>