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50 te Nijmegen e.a.: slopen van de bestaande pand i.v.m. nieuwbouw van een woon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slopen van de bestaande pand i.v.m. nieuwbouw van een woongebouw (Graafseweg 250 te Nijmegen e.a.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15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42B457-2BEC-42B8-9CBA-190FD781B65D" xlink:type="simple">http://www.nijmegen.nl/vergunningpagina/?guid=8C42B457-2BEC-42B8-9CBA-190FD781B6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91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aafseweg 250 te Nijmegen e.a.: slopen van de bestaande pand i.v.m. nieuwbouw van een woongebouw - meldingen - Melding ontva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12</meta:user-defined>
    <meta:user-defined meta:name="OVERHEIDop.GmbID/DC.identifier">gmb-2022-174912</meta:user-defined>
    <meta:user-defined meta:name="OVERHEIDop.versieInformatie"/>
  </office:meta>
</office:document-meta>
</file>