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4974 Spoorpark te Tilburg, 2022 0420 t/m 0425-A-camping tbv Roadburn, verzonden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oadburn Cam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orpark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0 april 2022 12:00 uur tot en met 25 april 2022 1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8 april 2022.</text:p>
            <text:p text:style-name="common-al">De afbouw vindt plaats op 25 en 26 april 2022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974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9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4974 Spoorpark te Tilburg, 2022 0420 t/m 0425-A-camping tbv Roadburn, verzonden 14 april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10</meta:user-defined>
    <meta:user-defined meta:name="OVERHEIDop.GmbID/DC.identifier">gmb-2022-174910</meta:user-defined>
    <meta:user-defined meta:name="OVERHEIDop.versieInformatie"/>
  </office:meta>
</office:document-meta>
</file>