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ssenlaan 261 te Nijmegen: verwijderen van asbest bron B1 en B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4-2022</text:p>
            <text:p text:style-name="common-al">
            <text:span text:style-name="nadrukvet">Omschrijving: </text:span>verwijderen van asbest bron B1 en B2 (Vossenlaan 26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3141.01</text:p>
            <text:p text:style-name="common-al">
            <text:span text:style-name="nadrukvet">Product: </text:span>meldingen</text:p>
            <text:p text:style-name="common-al">
            <text:span text:style-name="nadrukvet">Ontvangst: </text:span>13-04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EA5246D-A57F-4FC2-94E1-B893083C01BF" xlink:type="simple">http://www.nijmegen.nl/vergunningpagina/?guid=8EA5246D-A57F-4FC2-94E1-B893083C01B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4908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908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908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ossenlaan 261 te Nijmegen: verwijderen van asbest bron B1 en B2 - meldingen - Melding ontvang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908</meta:user-defined>
    <meta:user-defined meta:name="OVERHEIDop.GmbID/DC.identifier">gmb-2022-174908</meta:user-defined>
    <meta:user-defined meta:name="OVERHEIDop.versieInformatie"/>
  </office:meta>
</office:document-meta>
</file>