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Pudongweg 21, Rozenburg - het wijzigen van de reeds verleende vergunning (4810997) mbt de gevel van een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amp;lt;br&amp;gt;De aanvraag betreft het wijzigen van de reeds verleende vergunning (4810997) mbt de gevel van een fietsenstalling.&amp;lt;br&amp;gt; &amp;lt;br&amp;gt;Aanvrager: Intospace 1 B.V.&amp;lt;br&amp;gt;Zaaknummer: 109744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4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90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0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0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48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Pudongweg 21, Rozenburg - het wijzigen van de reeds verleende vergunning (4810997) mbt de gevel van een fietsenstalling</meta:user-defined>
    <meta:user-defined meta:name="DCTERMS.W3CDTF/DCTERMS.available">2022-04-19</meta:user-defined>
    <meta:user-defined meta:name="DCTERMS.W3CDTF/OVERHEIDop.jaargang">2022</meta:user-defined>
    <meta:user-defined meta:name="OVERHEIDop.publicationIssue">174907</meta:user-defined>
    <meta:user-defined meta:name="OVERHEIDop.GmbID/DC.identifier">gmb-2022-174907</meta:user-defined>
    <meta:user-defined meta:name="OVERHEIDop.versieInformatie"/>
  </office:meta>
</office:document-meta>
</file>