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4 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uitvoeren van sloopwerkzaamheden (St. Stevenskerkhof 64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4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1D02DA-8F53-458E-9536-1FCF0769E326" xlink:type="simple">http://www.nijmegen.nl/vergunningpagina/?guid=B41D02DA-8F53-458E-9536-1FCF0769E3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64  te Nijmegen: uitvoeren van sloopwerkzaamheden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06</meta:user-defined>
    <meta:user-defined meta:name="OVERHEIDop.GmbID/DC.identifier">gmb-2022-174906</meta:user-defined>
    <meta:user-defined meta:name="OVERHEIDop.versieInformatie"/>
  </office:meta>
</office:document-meta>
</file>