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atert sectie K perceelnummer 681 - berm van de Traianusstraat te Nijmegen: realiseren van tijdelijke parkeervoorzi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realiseren van tijdelijke parkeervoorziening (Kadastraal Hatert sectie K perceelnummer 681 - berm van de Traianusstraa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15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1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932DF75-B212-4460-AA70-1086906AB56B" xlink:type="simple">http://www.nijmegen.nl/vergunningpagina/?guid=0932DF75-B212-4460-AA70-1086906AB5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Hatert sectie K perceelnummer 681 - berm van de Traianusstraat te Nijmegen: realiseren van tijdelijke parkeervoorziening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04</meta:user-defined>
    <meta:user-defined meta:name="OVERHEIDop.GmbID/DC.identifier">gmb-2022-174904</meta:user-defined>
    <meta:user-defined meta:name="OVERHEIDop.versieInformatie"/>
  </office:meta>
</office:document-meta>
</file>