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70 te Nijmegen: uitbreiden van de kelder en doorbraak maken tussen woonkamer en keuk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2</text:p>
            <text:p text:style-name="common-al">
            <text:span text:style-name="nadrukvet">Omschrijving: </text:span>uitbreiden van de kelder en doorbraak maken tussen woonkamer en keuken (Postweg 7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98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2-2021</text:p>
            <text:p text:style-name="common-al">
            <text:span text:style-name="nadrukvet">Verlengingsbesluit verzonden: </text:span>14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B59A7DC-D72C-4886-8D8D-7753214146E3" xlink:type="simple">http://www.nijmegen.nl/vergunningpagina/?guid=EB59A7DC-D72C-4886-8D8D-7753214146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90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stweg 70 te Nijmegen: uitbreiden van de kelder en doorbraak maken tussen woonkamer en keuken - omgevingsvergunning - Beslistermijn verleng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02</meta:user-defined>
    <meta:user-defined meta:name="OVERHEIDop.GmbID/DC.identifier">gmb-2022-174902</meta:user-defined>
    <meta:user-defined meta:name="OVERHEIDop.versieInformatie"/>
  </office:meta>
</office:document-meta>
</file>