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65 te Nijmegen: onderkeldering een aanbouw bij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onderkeldering een aanbouw bij woonhuis (Hermelijn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6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1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5AA28F-ED04-4155-B3B3-E6E85992701C" xlink:type="simple">http://www.nijmegen.nl/vergunningpagina/?guid=CF5AA28F-ED04-4155-B3B3-E6E8599270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melijnstraat 65 te Nijmegen: onderkeldering een aanbouw bij woonhuis - omgevingsvergunning - Beslistermijn verleng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01</meta:user-defined>
    <meta:user-defined meta:name="OVERHEIDop.GmbID/DC.identifier">gmb-2022-174901</meta:user-defined>
    <meta:user-defined meta:name="OVERHEIDop.versieInformatie"/>
  </office:meta>
</office:document-meta>
</file>