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stein 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stein 7, 9611 SG Sappemeer, voor het verlengen en verbreden van de garage, 28 december 2021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restein 7 Sappemeer aanvraag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49</meta:user-defined>
    <meta:user-defined meta:name="OVERHEIDop.GmbID/DC.identifier">gmb-2022-1749</meta:user-defined>
    <meta:user-defined meta:name="OVERHEIDop.versieInformatie"/>
  </office:meta>
</office:document-meta>
</file>