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'Almarasweg 37 te Nijmegen: realiseren hellingbaan bordes en ingang aan de noordgevel en verbouwen kantine N.M.H.C.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4-2022</text:p>
            <text:p text:style-name="common-al">
            <text:span text:style-name="nadrukvet">Omschrijving: </text:span>realiseren hellingbaan bordes en ingang aan de noordgevel en verbouwen kantine N.M.H.C. (d'Almarasweg 3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145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2-2022</text:p>
            <text:p text:style-name="common-al">
            <text:span text:style-name="nadrukvet">Verlengingsbesluit verzonden: </text:span>13-04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4731C4A-50B4-4224-9E59-BFA1446F7987" xlink:type="simple">http://www.nijmegen.nl/vergunningpagina/?guid=94731C4A-50B4-4224-9E59-BFA1446F798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489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9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89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'Almarasweg 37 te Nijmegen: realiseren hellingbaan bordes en ingang aan de noordgevel en verbouwen kantine N.M.H.C. - omgevingsvergunning - Beslistermijn verlengd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896</meta:user-defined>
    <meta:user-defined meta:name="OVERHEIDop.GmbID/DC.identifier">gmb-2022-174896</meta:user-defined>
    <meta:user-defined meta:name="OVERHEIDop.versieInformatie"/>
  </office:meta>
</office:document-meta>
</file>