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 te Nijmegen: vervangen van lichtreclame op 2 wanden aan de buiten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vervangen van lichtreclame op 2 wanden aan de buitenzijde (Wijchenseweg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16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35EA97-4D88-4B15-98B5-4D3E1EE5D103" xlink:type="simple">http://www.nijmegen.nl/vergunningpagina/?guid=0C35EA97-4D88-4B15-98B5-4D3E1EE5D1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20 te Nijmegen: vervangen van lichtreclame op 2 wanden aan de buitenzijde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4</meta:user-defined>
    <meta:user-defined meta:name="OVERHEIDop.GmbID/DC.identifier">gmb-2022-174894</meta:user-defined>
    <meta:user-defined meta:name="OVERHEIDop.versieInformatie"/>
  </office:meta>
</office:document-meta>
</file>