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93 te Nijmegen: plaatsen van een airco uni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plaatsen van een airco unit (Wolfskuilseweg 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2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1-2022</text:p>
            <text:p text:style-name="common-al">
            <text:span text:style-name="nadrukvet">Verlengingsbesluit verzonden: </text:span>14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867626-01D1-4F16-9D7D-E49A56EC1265" xlink:type="simple">http://www.nijmegen.nl/vergunningpagina/?guid=63867626-01D1-4F16-9D7D-E49A56EC12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92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2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olfskuilseweg 93 te Nijmegen: plaatsen van een airco unit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2</meta:user-defined>
    <meta:user-defined meta:name="OVERHEIDop.GmbID/DC.identifier">gmb-2022-174892</meta:user-defined>
    <meta:user-defined meta:name="OVERHEIDop.versieInformatie"/>
  </office:meta>
</office:document-meta>
</file>