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250 te Nijmegen: wijzigen van de bestaande achtergevel van de woning door het aanbrengen van een aluminium schuif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wijzigen van de bestaande achtergevel van de woning door het aanbrengen van een aluminium schuifpui (Oude Molen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12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E3AC6B-591C-4A06-82C5-EDF2BF87AE34" xlink:type="simple">http://www.nijmegen.nl/vergunningpagina/?guid=D4E3AC6B-591C-4A06-82C5-EDF2BF87AE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250 te Nijmegen: wijzigen van de bestaande achtergevel van de woning door het aanbrengen van een aluminium schuifpui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1</meta:user-defined>
    <meta:user-defined meta:name="OVERHEIDop.GmbID/DC.identifier">gmb-2022-174891</meta:user-defined>
    <meta:user-defined meta:name="OVERHEIDop.versieInformatie"/>
  </office:meta>
</office:document-meta>
</file>