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phons Sieberspad 25 te Nijmegen: uitbreiden van de 2e verdieping aan de achterzijde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uitbreiden van de 2e verdieping aan de achterzijde van het woonhuis (Alphons Sieberspad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0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22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330F7C-5317-40B5-BC6C-8640A2ABCB9D" xlink:type="simple">http://www.nijmegen.nl/vergunningpagina/?guid=B4330F7C-5317-40B5-BC6C-8640A2ABCB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9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phons Sieberspad 25 te Nijmegen: uitbreiden van de 2e verdieping aan de achterzijde van het woonhuis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0</meta:user-defined>
    <meta:user-defined meta:name="OVERHEIDop.GmbID/DC.identifier">gmb-2022-174890</meta:user-defined>
    <meta:user-defined meta:name="OVERHEIDop.versieInformatie"/>
  </office:meta>
</office:document-meta>
</file>