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stad 29, 29a t/m 29h, 29k, 29m, 31, 31a t/m e, 33, 33a t/m 33e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2 is deze omgevingsvergunning bekend gemaakt aan de aanvrager van de vergunning:</text:p>
            <text:p text:style-name="common-al">Nieuwstad 29, 29a t/m 29h, 29k, 29m, 31, 31a t/m e, 33, 33a t/m 33e Lochem, het oprichten van 23 appartementen, nr. 2021-22231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8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2312</meta:user-defined>
    <dc:language>nl</dc:language>
    <meta:user-defined meta:name="OVERHEIDop.locatietype/OVERHEIDop.gebiedsmarkering">Adres</meta:user-defined>
    <meta:user-defined meta:name="DC.title">Bekendgemaakte omgevingsvergunning Nieuwstad 29, 29a t/m 29h, 29k, 29m, 31, 31a t/m e, 33, 33a t/m 33e Loche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489</meta:user-defined>
    <meta:user-defined meta:name="OVERHEIDop.GmbID/DC.identifier">gmb-2022-17489</meta:user-defined>
    <meta:user-defined meta:name="OVERHEIDop.versieInformatie"/>
  </office:meta>
</office:document-meta>
</file>