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Hatert sectie N perceelnr 5514 - nabij Malvert 2602 te Nijmegen: herplaatsen van het kunstwerk van Tordoi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herplaatsen van het kunstwerk van Tordoir (Kadastraal gemeente Hatert sectie N perceelnr 5514 - nabij Malvert 260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928.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01-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4-2022</text:p>
            <text:p text:style-name="common-al">
            <text:span text:style-name="nadrukvet">Definitieve beschikking ter inzage gelegd: </text:span>19-04-2022</text:p>
            <text:p text:style-name="common-al">
            <text:span text:style-name="nadrukvet">Einddatum bezwaartermijn: </text:span>2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april 2022 tot en met 2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31C2A5-BA50-432D-808C-F2F749441CE5" xlink:type="simple">http://www.nijmegen.nl/vergunningpagina/?guid=4D31C2A5-BA50-432D-808C-F2F749441C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Hatert sectie N perceelnr 5514 - nabij Malvert 2602 te Nijmegen: herplaatsen van het kunstwerk van Tordoir - omgevingsvergunning - Vergunning verleend</meta:user-defined>
    <meta:user-defined meta:name="DCTERMS.W3CDTF/DCTERMS.available">2022-04-19</meta:user-defined>
    <meta:user-defined meta:name="DCTERMS.W3CDTF/OVERHEIDop.jaargang">2022</meta:user-defined>
    <meta:user-defined meta:name="OVERHEIDop.publicationIssue">174889</meta:user-defined>
    <meta:user-defined meta:name="OVERHEIDop.GmbID/DC.identifier">gmb-2022-174889</meta:user-defined>
    <meta:user-defined meta:name="OVERHEIDop.versieInformatie"/>
  </office:meta>
</office:document-meta>
</file>