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ifjestraat 1-75 en 2-108 Dijkstraat 12 Griftdijk Noord 8-16B te Lent Koudenhoek Lentelijn: realiseren van 89 grondgebonden conceptwoningen en 14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22</text:p>
            <text:p text:style-name="common-al">
            <text:span text:style-name="nadrukvet">Omschrijving: </text:span>realiseren van 89 grondgebonden conceptwoningen en 14 appartementen (Kuifjestraat 1-75 en 2-108 Dijkstraat 12 Griftdijk Noord 8-16B te Lent Koudenhoek Lentelij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8051.01</text:p>
            <text:p text:style-name="common-al">
            <text:span text:style-name="nadrukvet">Product: </text:span>omgevingsvergunning</text:p>
            <text:p text:style-name="common-al">
            <text:span text:style-name="nadrukvet">Ontvangst: </text:span>21-10-2021</text:p>
            <text:p text:style-name="common-al">
            <text:span text:style-name="nadrukvet">Verlengingsbesluit verzonden: </text:span>30-11-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4-2022</text:p>
            <text:p text:style-name="common-al">
            <text:span text:style-name="nadrukvet">Definitieve beschikking ter inzage gelegd: </text:span>19-04-2022</text:p>
            <text:p text:style-name="common-al">
            <text:span text:style-name="nadrukvet">Einddatum bezwaartermijn: </text:span>26-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april 2022 tot en met 26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A7F9696-4E90-43E7-B685-7909866AE3E4" xlink:type="simple">http://www.nijmegen.nl/vergunningpagina/?guid=5A7F9696-4E90-43E7-B685-7909866AE3E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88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8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8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uifjestraat 1-75 en 2-108 Dijkstraat 12 Griftdijk Noord 8-16B te Lent Koudenhoek Lentelijn: realiseren van 89 grondgebonden conceptwoningen en 14 appartementen - omgevingsvergunning - Vergunning verleend</meta:user-defined>
    <meta:user-defined meta:name="DCTERMS.W3CDTF/DCTERMS.available">2022-04-19</meta:user-defined>
    <meta:user-defined meta:name="DCTERMS.W3CDTF/OVERHEIDop.jaargang">2022</meta:user-defined>
    <meta:user-defined meta:name="OVERHEIDop.publicationIssue">174888</meta:user-defined>
    <meta:user-defined meta:name="OVERHEIDop.GmbID/DC.identifier">gmb-2022-174888</meta:user-defined>
    <meta:user-defined meta:name="OVERHEIDop.versieInformatie"/>
  </office:meta>
</office:document-meta>
</file>