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Griftenstein 10, 3621XK Breukelen - plaatsen 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april 2022</text:p>
            <text:p text:style-name="common-al">Dossiernummer: 2022-00081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488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8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iftenstein 10, 3621XK Breukelen</meta:user-defined>
    <dc:language>nl</dc:language>
    <meta:user-defined meta:name="OVERHEIDop.locatietype/OVERHEIDop.gebiedsmarkering">Punt</meta:user-defined>
    <meta:user-defined meta:name="DC.title">Gemeente Stichtse Vecht - verleende omgevingsvergunning Griftenstein 10, 3621XK Breukelen - plaatsen dakkapel voorzijd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880</meta:user-defined>
    <meta:user-defined meta:name="OVERHEIDop.GmbID/DC.identifier">gmb-2022-174880</meta:user-defined>
    <meta:user-defined meta:name="OVERHEIDop.versieInformatie"/>
  </office:meta>
</office:document-meta>
</file>