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uijbersstraat 1 en 3 te Nijmegen: plaatsen van warmtepom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plaatsen van warmtepompen (Professor Huijbersstraat 1 en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49.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4-2022</text:p>
            <text:p text:style-name="common-al">
            <text:span text:style-name="nadrukvet">Definitieve beschikking ter inzage gelegd: </text:span>19-04-2022</text:p>
            <text:p text:style-name="common-al">
            <text:span text:style-name="nadrukvet">Einddatum bezwaartermijn: </text:span>2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april 2022 tot en met 2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3335FF-19BB-4C8F-BD90-B64E9E1E456F" xlink:type="simple">http://www.nijmegen.nl/vergunningpagina/?guid=7E3335FF-19BB-4C8F-BD90-B64E9E1E45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rofessor Huijbersstraat 1 en 3 te Nijmegen: plaatsen van warmtepompen - omgevingsvergunning - Vergunning verleend</meta:user-defined>
    <meta:user-defined meta:name="DCTERMS.W3CDTF/DCTERMS.available">2022-04-19</meta:user-defined>
    <meta:user-defined meta:name="DCTERMS.W3CDTF/OVERHEIDop.jaargang">2022</meta:user-defined>
    <meta:user-defined meta:name="OVERHEIDop.publicationIssue">174879</meta:user-defined>
    <meta:user-defined meta:name="OVERHEIDop.GmbID/DC.identifier">gmb-2022-174879</meta:user-defined>
    <meta:user-defined meta:name="OVERHEIDop.versieInformatie"/>
  </office:meta>
</office:document-meta>
</file>