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frietwagen  Wegedoornpage 1 4814T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2044</text:p>
            <text:p text:style-name="common-al">Ingekomen: 07-04-2022</text:p>
            <text:p text:style-name="common-al">Locatie: Wegedoornpage 1 4814TZ Breda</text:p>
            <text:p text:style-name="common-al">Omschrijving: Aanvraag vergunning verkoopstandplaats ingevolge artikel 5:16, 5:17 en 1:7  van de Algemene Plaatselijke Verordening Breda 2018</text:p>
            <text:p text:style-name="common-al">Periode: op 10-06-2022 van 11:00 tot 13:3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87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044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plaatsen frietwagen  Wegedoornpage 1 4814TZ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78</meta:user-defined>
    <meta:user-defined meta:name="OVERHEIDop.GmbID/DC.identifier">gmb-2022-174878</meta:user-defined>
    <meta:user-defined meta:name="OVERHEIDop.versieInformatie"/>
  </office:meta>
</office:document-meta>
</file>