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 te Nijmegen: realiseren van aanbouw met mantelzorg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realiseren van aanbouw met mantelzorgfunctie (Heiweg 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36.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BAE434-0F2F-481B-BE4E-630FA2F35FA5" xlink:type="simple">http://www.nijmegen.nl/vergunningpagina/?guid=64BAE434-0F2F-481B-BE4E-630FA2F35F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 te Nijmegen: realiseren van aanbouw met mantelzorgfunctie - omgevingsvergunning - Aanvraag ontvangen</meta:user-defined>
    <meta:user-defined meta:name="DCTERMS.W3CDTF/DCTERMS.available">2022-04-19</meta:user-defined>
    <meta:user-defined meta:name="DCTERMS.W3CDTF/OVERHEIDop.jaargang">2022</meta:user-defined>
    <meta:user-defined meta:name="OVERHEIDop.publicationIssue">174875</meta:user-defined>
    <meta:user-defined meta:name="OVERHEIDop.GmbID/DC.identifier">gmb-2022-174875</meta:user-defined>
    <meta:user-defined meta:name="OVERHEIDop.versieInformatie"/>
  </office:meta>
</office:document-meta>
</file>