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 door Jonkerbos 9 te Nijmegen: uitbouwen woonkamer met een erker en nieuw kozij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4-2022</text:p>
            <text:p text:style-name="common-al">
            <text:span text:style-name="nadrukvet">Omschrijving: </text:span>uitbouwen woonkamer met een erker en nieuw kozijn (Weg door Jonkerbos 9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2994.01</text:p>
            <text:p text:style-name="common-al">
            <text:span text:style-name="nadrukvet">Product: </text:span>omgevingsvergunning</text:p>
            <text:p text:style-name="common-al">
            <text:span text:style-name="nadrukvet">Ontvangst: </text:span>07-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3E5D178-02B8-4233-AC18-EDDE354C3897" xlink:type="simple">http://www.nijmegen.nl/vergunningpagina/?guid=13E5D178-02B8-4233-AC18-EDDE354C389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4870</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870</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870</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eg door Jonkerbos 9 te Nijmegen: uitbouwen woonkamer met een erker en nieuw kozijn - omgevingsvergunning - Aanvraag ontvangen</meta:user-defined>
    <meta:user-defined meta:name="DCTERMS.W3CDTF/DCTERMS.available">2022-04-19</meta:user-defined>
    <meta:user-defined meta:name="DCTERMS.W3CDTF/OVERHEIDop.jaargang">2022</meta:user-defined>
    <meta:user-defined meta:name="OVERHEIDop.publicationIssue">174870</meta:user-defined>
    <meta:user-defined meta:name="OVERHEIDop.GmbID/DC.identifier">gmb-2022-174870</meta:user-defined>
    <meta:user-defined meta:name="OVERHEIDop.versieInformatie"/>
  </office:meta>
</office:document-meta>
</file>