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plaatsen van een Greenhopper, District West Breda, Kesterenlaa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988</text:p>
            <text:p text:style-name="common-al">Verzenddatum besluit: 14-04-2022</text:p>
            <text:p text:style-name="common-al">Locatie: District West Breda, Kesterenlaan Breda</text:p>
            <text:p text:style-name="common-al">Projectomschrijving: het plaatsen van een Greenhopper</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4868</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868</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868</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1988</meta:user-defined>
    <meta:user-defined meta:name="DCTERMS.abstract">het plaatsen van een Greenhopper</meta:user-defined>
    <dc:language>nl</dc:language>
    <meta:user-defined meta:name="OVERHEIDop.locatietype/OVERHEIDop.gebiedsmarkering">Punt</meta:user-defined>
    <meta:user-defined meta:name="DC.title">Verleende omgevingsvergunning met reguliere procedure, het tijdelijk plaatsen van een Greenhopper, District West Breda, Kesterenlaan Breda</meta:user-defined>
    <meta:user-defined meta:name="DCTERMS.W3CDTF/DCTERMS.available">2022-04-19</meta:user-defined>
    <meta:user-defined meta:name="DCTERMS.W3CDTF/OVERHEIDop.jaargang">2022</meta:user-defined>
    <meta:user-defined meta:name="OVERHEIDop.publicationIssue">174868</meta:user-defined>
    <meta:user-defined meta:name="OVERHEIDop.GmbID/DC.identifier">gmb-2022-174868</meta:user-defined>
    <meta:user-defined meta:name="OVERHEIDop.versieInformatie"/>
  </office:meta>
</office:document-meta>
</file>