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ramen en kozijnen en het plaatsen van brandwerende vloeren en wanden aan de Markt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033</text:p>
            <text:p text:style-name="common-al">Ingekomen: 13-04-2022</text:p>
            <text:p text:style-name="common-al">Locatie: Markt 6, 8331HH Steenwijk</text:p>
            <text:p text:style-name="common-al">Projectomschrijving: het vervangen van ramen en kozijnen en het plaatsen van brandwerende vloeren en wan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486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2-00004033</meta:user-defined>
    <meta:user-defined meta:name="DCTERMS.abstract">het vervangen van ramen en kozijnen en het plaatsen van brandwerende vloeren en wanden </meta:user-defined>
    <dc:language>nl</dc:language>
    <meta:user-defined meta:name="OVERHEIDop.locatietype/OVERHEIDop.gebiedsmarkering">Punt</meta:user-defined>
    <meta:user-defined meta:name="DC.title">Aanvraag omgevingsvergunning voor het vervangen van de ramen en kozijnen en het plaatsen van brandwerende vloeren en wanden aan de Markt 6 in Steen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4866</meta:user-defined>
    <meta:user-defined meta:name="OVERHEIDop.GmbID/DC.identifier">gmb-2022-174866</meta:user-defined>
    <meta:user-defined meta:name="OVERHEIDop.versieInformatie"/>
  </office:meta>
</office:document-meta>
</file>