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Oranjefeest Beesd” op vrijdag 22 april 2022 aan Dorpsplein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Oranjefeest Beesd” aan het Dorpsplein in Beesd op vrijdag 22 april 2022 van 09:00 uur tot zondag 1 mei 2022 - 23.00 uur. (verzonden op 13 april 2022).</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486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6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6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Oranjefeest Beesd” op vrijdag 22 april 2022 aan Dorpsplein te Beesd</meta:user-defined>
    <meta:user-defined meta:name="DCTERMS.W3CDTF/DCTERMS.available">2022-04-19</meta:user-defined>
    <meta:user-defined meta:name="DCTERMS.W3CDTF/OVERHEIDop.jaargang">2022</meta:user-defined>
    <meta:user-defined meta:name="OVERHEIDop.publicationIssue">174865</meta:user-defined>
    <meta:user-defined meta:name="OVERHEIDop.GmbID/DC.identifier">gmb-2022-174865</meta:user-defined>
    <meta:user-defined meta:name="OVERHEIDop.versieInformatie"/>
  </office:meta>
</office:document-meta>
</file>