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reweg 3, Nieuw-Vennep - D.J. Middelkoop &amp;amp; Zonen Nieuw-Vennep B.V. -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plaatsen van een reclamebord.&amp;lt;br&amp;gt; &amp;lt;br&amp;gt;Aanvrager: D.J. Middelkoop Groep B.V.&amp;lt;br&amp;gt;Zaaknummer: 109575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86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9046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reweg 3, Nieuw-Vennep - D.J. Middelkoop &amp;amp; Zonen Nieuw-Vennep B.V. - het plaatsen van een reclamebord</meta:user-defined>
    <meta:user-defined meta:name="DCTERMS.W3CDTF/DCTERMS.available">2022-04-19</meta:user-defined>
    <meta:user-defined meta:name="DCTERMS.W3CDTF/OVERHEIDop.jaargang">2022</meta:user-defined>
    <meta:user-defined meta:name="OVERHEIDop.publicationIssue">174864</meta:user-defined>
    <meta:user-defined meta:name="OVERHEIDop.GmbID/DC.identifier">gmb-2022-174864</meta:user-defined>
    <meta:user-defined meta:name="OVERHEIDop.versieInformatie"/>
  </office:meta>
</office:document-meta>
</file>