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Calfve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Calfven 56, 4641 RB Ossendrecht</text:p>
            <text:p text:style-name="common-al">Het kappen van 4 bomen van de in totaal verzochte 8 bomen in zaaknummer Z-KAP-2022-0003</text:p>
            <text:p text:style-name="common-al">Verzonden 8 april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485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5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5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Ossendrecht - Calfven 56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856</meta:user-defined>
    <meta:user-defined meta:name="OVERHEIDop.GmbID/DC.identifier">gmb-2022-174856</meta:user-defined>
    <meta:user-defined meta:name="OVERHEIDop.versieInformatie"/>
  </office:meta>
</office:document-meta>
</file>