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uitbreiden dienstgebouw B - Noorderend 2, 9207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uitbreiden dienstgebouw B</text:p>
            <text:p text:style-name="common-al">Locatie: Noorderend 2, 9207AL Drachten</text:p>
            <text:p text:style-name="last-al">De beslistermijn wordt verlengd met 6 weken. Door dit besluit is de nieuwe uiterste beslisdatum: 2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8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uitbreiden dienstgebouw B, Noorderend 2, 9207AL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uitbreiden dienstgebouw B - Noorderend 2, 9207AL Dracht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85</meta:user-defined>
    <meta:user-defined meta:name="OVERHEIDop.GmbID/DC.identifier">gmb-2022-17485</meta:user-defined>
    <meta:user-defined meta:name="OVERHEIDop.versieInformatie"/>
  </office:meta>
</office:document-meta>
</file>